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06</text:p>
          </table:table-cell>
          <table:table-cell table:number-columns-repeated="4" table:style-name="ce10"/>
          <table:table-cell office:value-type="string" table:style-name="ce12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78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79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79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790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790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8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8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81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81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81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81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81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81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81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81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81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81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81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81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5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5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5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5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5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5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5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5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5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5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5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5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6938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6938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5:6938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5:6938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6945018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694501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6945026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5:6945026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5:694502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5:69450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5:694502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5:6945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5:6948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5:6994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5:6994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5:6994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5:6994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5:6994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number-columns-spanned="3" table:number-rows-spanned="1" table:style-name="ce2">
            <text:p>36:27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FEC0AA2603BC3D7A1BEE9DA975D3E961AF7F7018D91455777A44B7DE186B06EE71B41B37CE17DC241CABA656C6A4D5B3F2946F927F077E4F7B185C703AEEC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Севостьянова Мария Сергеевна</meta:initial-creator>
    <dc:creator>Севостьянова Мария Сергеевна</dc:creator>
    <meta:creation-date>2022-07-12T08:58:24Z</meta:creation-date>
    <dc:date>2022-07-12T08:58:24Z</dc:date>
  </office:meta>
</office:document-meta>
</file>